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rzebudowa budynku OSP w Wojsławicach-Kolonii i jego przystosowanie do funkcji „Ośrodka kultury i tradycji pożarnictwa w Wojsławicach-Kolonii”<text:s/>jest dofinansowana ze środków Rządowego Funduszu Inwestycji Lokalnych w ramach<text:s/>Funduszu Przeciwdziałania COVID-1.</text:p>
      <text:p text:style-name="P2">Przebudowa budynku OSP w Wojsławicach-Kolonii ma celu upowszechnianie kultury i tradycji oraz zachowanie dziedzictwa Ochotniczych Straży Pożarnych z terenu Gminy Wojsławice</text:p>
      <text:p text:style-name="P3">Inwestycja obejmuje :</text:p>
      <text:list text:style-name="LFO1" text:continue-numbering="true">
        <text:list-item>
          <text:p text:style-name="P4">Przebudowa konstrukcji dachu</text:p>
        </text:list-item>
        <text:list-item>
          <text:p text:style-name="P5">Roboty wykończeniowe wewnętrzne</text:p>
        </text:list-item>
        <text:list-item>
          <text:p text:style-name="P6">Roboty wykończeniowe zewnętrzne</text:p>
        </text:list-item>
        <text:list-item>
          <text:p text:style-name="P7">Ogrodzenie</text:p>
        </text:list-item>
        <text:list-item>
          <text:p text:style-name="P8">Instalacja wody zimnej i ciepłej</text:p>
        </text:list-item>
        <text:list-item>
          <text:p text:style-name="P9">Instalacja kanalizacji sanitarnej</text:p>
        </text:list-item>
        <text:list-item>
          <text:p text:style-name="P10">Instalacja centralnego ogrzewania</text:p>
        </text:list-item>
        <text:list-item>
          <text:p text:style-name="P11">Pompa ciepła</text:p>
        </text:list-item>
        <text:list-item>
          <text:p text:style-name="P12">Przyłącze wody</text:p>
        </text:list-item>
        <text:list-item>
          <text:p text:style-name="P13">Przyłącze kanalizacji sanitarnej</text:p>
        </text:list-item>
        <text:list-item>
          <text:p text:style-name="P14">Instalacje elektryczną</text:p>
        </text:list-item>
        <text:list-item>
          <text:p text:style-name="P15">Ochronę odgromową</text:p>
        </text:list-item>
      </text:list>
      <text:p text:style-name="P16">Projekt jest<text:s/>także<text:s/>współfinansowany jest ze środków Unii Europejskiej tj. EFRROW na przyznanie pomocy na operacje typu Inwestycje w obiekty pełniące funkcje kulturalne w ramach działania „Podstawowe usługi i odnowa wsi na obszarach wiejskich” objętego Programem Rozwoju Obszarów Wiejskich na lata 2014-202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oczkowski Paweł</meta:initial-creator>
    <dc:creator>Mroczkowski Paweł</dc:creator>
    <meta:creation-date>2021-02-08T12:22:00Z</meta:creation-date>
    <dc:date>2021-02-08T12:23:00Z</dc:date>
    <meta:template xlink:href="Normal" xlink:type="simple"/>
    <meta:editing-cycles>1</meta:editing-cycles>
    <meta:editing-duration>PT60S</meta:editing-duration>
    <meta:document-statistic meta:page-count="1" meta:paragraph-count="2" meta:word-count="152" meta:character-count="1065" meta:row-count="7" meta:non-whitespace-character-count="915"/>
  </office:meta>
</office:document-meta>
</file>