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_20__28_Web_29_">
      <style:paragraph-properties fo:text-align="center" style:justify-single-word="false"/>
    </style:style>
    <style:style style:name="P2" style:family="paragraph" style:parent-style-name="Normalny_20__28_Web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Pogrubienie"><text:span text:style-name="T1">Punkt Konsultacyjno-informacyjny Programu „Czyste Powietrze”</text:span></text:span></text:p>
      <text:p text:style-name="P1"><text:span text:style-name="Pogrubienie"><text:span text:style-name="T2">ZADBAJ O SWÓJ KAWAŁEK NIEBA!</text:span></text:span></text:p>
      <text:p text:style-name="P1"><text:span text:style-name="Pogrubienie">Wsparcie  doradcze  gminy  Wojsławice  dla mieszkańców w sprawie dofinansowania  przedsięwzięć  w ramach programu priorytetowego –  CZYSTE POWIETRZE</text:span></text:p>
      <text:p text:style-name="P1"><text:span text:style-name="Pogrubienie">Wójt Gminy Wojsławice</text:span> zawarł porozumienie z Wojewódzkim Funduszem Ochrony Środowiska i Gospodarki Wodnej w Lublinie w  sprawie współpracy w ramach rządowego programu „Czyste Powietrze” dot. utworzenia punktu informacyjno-konsultacyjnego na terenie gminy Wojsławice.</text:p>
      <text:p text:style-name="P1">Punktu konsultacyjno-informacyjny, jest czynny dla Państwa od poniedziałku do piątku w godzinach pracy urzędu tj. od 7.30-15.30.</text:p>
      <text:p text:style-name="P1">W ramach działania punktu mieszkańcy naszej gminy mogą uzyskać informacje nt.  programu oraz otrzymać pomoc przy wypełnianiu wniosków do programu  „Czyste Powietrze”.</text:p>
      <text:p text:style-name="P1">Dzięki programowi „Czyste Powietrze” mieszkańcy mogą uzyskać dofinansowanie m.in. do wymiany kotła, termomodernizacji budynku, modernizacji c.o.</text:p>
      <text:p text:style-name="P1">Szczegółowe informacje o programie dostępne są na stronie internetowej </text:p>
      <text:p text:style-name="P1"><text:a xlink:type="simple" xlink:href="https://czystepowietrze.gov.pl/" office:target-frame-name="_top" xlink:show="replace" text:style-name="Internet_20_link" text:visited-style-name="Visited_20_Internet_20_Link"><text:span text:style-name="Hiperłącze">https://czystepowietrze.gov.pl/</text:span></text:a> </text:p>
      <text:p text:style-name="P1"><text:span text:style-name="Pogrubienie">Więcej informacji pod numerem telefonu (82) 5669 294.</text:span></text:p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Mroczkowski Paweł</meta:initial-creator>
    <meta:creation-date>2021-08-05T05:45:00Z</meta:creation-date>
    <dc:date>2023-01-09T15:19:35.332000000</dc:date>
    <meta:editing-cycles>3</meta:editing-cycles>
    <meta:editing-duration>PT1H11M55S</meta:editing-duration>
    <meta:document-statistic meta:table-count="0" meta:image-count="0" meta:object-count="0" meta:page-count="1" meta:paragraph-count="10" meta:word-count="131" meta:character-count="1095" meta:non-whitespace-character-count="961"/>
    <meta:template xlink:type="simple" xlink:actuate="onRequest" xlink:title="" xlink:href="../../../AppData/Local/Temp/pid-14600/Punkt%20Konsultacyjno.odt/Normal"/>
  </office:meta>
</office:document-meta>
</file>