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officeooo:rsid="001fec22" officeooo:paragraph-rsid="001fec2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ec22" officeooo:paragraph-rsid="001fec22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1fec22" officeooo:paragraph-rsid="001fec22" style:font-weight-asian="normal" style:font-weight-complex="normal"/>
    </style:style>
    <style:style style:name="P4" style:family="paragraph" style:parent-style-name="Standard">
      <style:text-properties fo:font-weight="normal" officeooo:rsid="001fec22" officeooo:paragraph-rsid="001fec2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21a31f" officeooo:paragraph-rsid="0021a31f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238a41" officeooo:paragraph-rsid="00238a41" style:font-weight-asian="normal" style:font-weight-complex="normal"/>
    </style:style>
    <style:style style:name="T1" style:family="text">
      <style:text-properties officeooo:rsid="0021a31f"/>
    </style:style>
    <style:style style:name="T2" style:family="text">
      <style:text-properties officeooo:rsid="0024a810"/>
    </style:style>
    <style:style style:name="T3" style:family="text">
      <style:text-properties officeooo:rsid="00266e0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głoszenie o konsultacjach społecznych rocznego programu </text:p>
      <text:p text:style-name="P2">współpracy Gminy Wojsławice z organizacjami pozarządowymi </text:p>
      <text:p text:style-name="P2">oraz podmiotami wymienionymi w art. 3 ust. 3 ustawy z dnia 24 kwietnia 2003 r. o działalności pożytku publicznego i o wolontariacie na rok 202<text:span text:style-name="T2">5</text:span></text:p>
      <text:p text:style-name="P1"/>
      <text:p text:style-name="P1"/>
      <text:p text:style-name="P3"><text:tab/>Zapraszamy do konsultacji projektu rocznego programu współpracy Gminy Wojsławice z organizacjami pozarządowymi oraz podmiotami wymienionymi w art. 3 ust. 3 ustawy z dnia 24 kwietnia 2003 r. o działalności pożytku publicznego i o wolontariacie na rok 202<text:span text:style-name="T3">5</text:span>. <text:s/>Celem konsultacji jest zebranie uwag i propozycji dotyczących projektu uchwały Rady Gminy Wojsławice w sprawie<text:span text:style-name="T1"> uchwalenia rocznego programu współpracy Gminy Wojsławice z organizacjami pozarządowymi oraz podmiotami wymienionymi w art. 3 ust. 3. <text:s/>ustawy z dnia 24 kwietnia 2003 r. o działalności pożytku publicznego i o wolontariacie na rok 202</text:span><text:span text:style-name="T3">5</text:span><text:span text:style-name="T1">”</text:span></text:p>
      <text:p text:style-name="P3"/>
      <text:p text:style-name="P3"/>
      <text:p text:style-name="P3"><text:span text:style-name="T1"><text:tab/></text:span>Rozpoczęcie konsultacji nastąpi w dniu <text:span text:style-name="T3">12</text:span> <text:span text:style-name="T2">listopada</text:span> 2024 r., a zakończenie w dniu <text:span text:style-name="T2">1</text:span><text:span text:style-name="T3">9</text:span><text:span text:style-name="T2"> listopada</text:span> 2024 r.</text:p>
      <text:p text:style-name="P3"/>
      <text:p text:style-name="P3"><text:span text:style-name="T1"><text:tab/></text:span>Projekt Programu współpracy został umieszczony na stronie gminy pod adresem<text:span text:style-name="T1"> </text:span>https://wojslawice.com/ oraz w Biuletynie Informacji Publicznej <text:span text:style-name="T1">mieszczącym się pod adresem https://ugwojslawice.bip.lubelskie.pl/?id=6</text:span>. Program został także opublikowany na tablicy ogłoszeń w Urzędzie Gminy W<text:span text:style-name="T1">ojsławice</text:span>.</text:p>
      <text:p text:style-name="P3"/>
      <text:p text:style-name="P3"><text:span text:style-name="T1"><text:tab/></text:span>Opinie i uwagi należy składać na piśmie w sekretariacie Urzędu Gminy lub przesyłać za pośrednictwem poczty elektronicznej na adres <text:span text:style-name="T1">gmina@wojslawice.com</text:span> lub pocztą tradycyjną na adres: Urząd Gminy <text:span text:style-name="T1">Wojsławice, ul. Rynek 30, 22-120 Wojsławice</text:span> lub przynieść osobiście do Sekretariatu Urzędu.</text:p>
      <text:p text:style-name="P3"/>
      <text:p text:style-name="P5"><text:tab/>Nie będą rozpatrywane uwagi i propozycje złożone z datą wpływu po <text:span text:style-name="T2">1</text:span><text:span text:style-name="T3">9</text:span><text:span text:style-name="T2"> listopada</text:span> 2024 r.</text:p>
      <text:p text:style-name="P3"/>
      <text:p text:style-name="P4"><text:span text:style-name="T1"><text:tab/></text:span>Za przeprowadzenie konsultacji odpowiedzialny jest <text:span text:style-name="T1">Referat Promocji, Spraw Społecznych i Bezpieczeństwa</text:span>, tel. <text:span text:style-name="T1">82 544 42 09</text:span>, adres e-mail: <text:span text:style-name="T1">snizio@wojslawice.com</text:span></text:p>
      <text:p text:style-name="P4"/>
      <text:p text:style-name="P4"/>
      <text:p text:style-name="P4"/>
      <text:p text:style-name="P6"><text:tab/><text:tab/><text:tab/><text:tab/><text:tab/><text:tab/><text:tab/>Wójt Gminy Wojsławice</text:p>
      <text:p text:style-name="P6"/>
      <text:p text:style-name="P6"><text:tab/><text:tab/><text:tab/><text:tab/><text:tab/><text:tab/><text:tab/>/-/ mgr Henryk Gołębiowsk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able_20_Simple_20_1" style:display-name="Table Simple 1" style:family="paragraph" style:parent-style-name="Normal_20_Table">
      <style:paragraph-properties fo:text-align="start" style:justify-single-word="false" fo:padding="0cm" fo:border="none" style:shadow="none"/>
      <style:text-properties fo:font-size="10pt" style:font-size-asian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0T13:51:36.658000000</meta:creation-date>
    <dc:date>2024-11-11T15:18:42.730000000</dc:date>
    <meta:editing-duration>PT13M16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1" meta:word-count="252" meta:character-count="1855" meta:non-whitespace-character-count="1590"/>
  </office:meta>
</office:document-meta>
</file>